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top="0.0694in" fo:margin-bottom="0.0694in" fo:line-height="100%"/>
    </style:style>
    <style:style style:name="T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office:automatic-styles>
  <office:body>
    <office:text text:use-soft-page-breaks="true">
      <text:p text:style-name="P1">Spectacle Quetigny : le retour du Mégastéropode<text:s/></text:p>
      <text:p text:style-name="P2">Notez cet article :</text:p>
      <text:p text:style-name="P3">Haut du formulaire</text:p>
      <text:p text:style-name="P4">Bas du formulaire</text:p>
      <text:p text:style-name="P5">le 14/06/2013 à 05:00 Vu 223 fois<text:s/></text:p>
      <text:p text:style-name="P6"><text:bookmark-start text:name="gallery"/><text:bookmark-end text:name="gallery"/></text:p>
      <text:p text:style-name="P7">Samedi, l’espace Mendès-France a accueilli le festival Enfants de la Fédération départementale des groupes folkloriques, avec un spectacle mis en scène par<text:s/>­Yoma et Jean Rhodde.</text:p>
      <text:p text:style-name="P8">Une quarantaine d’enfants des groupes folkloriques La Bourguignonne, Les Compagnons du Bareuzai, La Piranvole des Enfants du Morvan (Dijon), Les Petits Compagnons de l’Albanne (Belleneuve), Les Vendangeurs (Quetigny), Les Villageois (Varois-et-Chaignot), dont certains ont à peine 6 ou 7 ans, ont présenté le conte folklorique Le Secret du Mégastéropode, associant danses et musiques bourguignonnes dans un décor fait main par les adultes et bénévoles des groupes avec la complicité de l’association Reflets.</text:p>
      <text:p text:style-name="P9">Ce travail de longue haleine, – plus d’une année – associant tous les groupes précités, a été mis en place par la Fédération départementale, présidée par Jean-Dominique Bagnard. La fabrication et la conception du spectacle ont évolué au fil des mois, et des répétitions au sein de chaque groupe ont été nécessaires pour arriver au travail d’ensemble. Enfin, les chants ont été enregistrés par trois classes de maternelle du groupe scolaire La Fontaine aux Jardins… Le “Mégastéropode” qui avait servi en 2008 au spectacle du Bœuf Bourguignon a ainsi repris du service.</text:p>
      <text:p text:style-name="P10">Ce festival Enfants qui a lieu tous les deux ans à Belleneuve depuis 1997, avait besoin d’une grande salle. C’est donc la ville de Quetigny, sous l’impulsion des Vendangeurs, qui l’a accueilli.</text:p>
      <text:p text:style-name="P11">Une belle histoire</text:p>
      <text:p text:style-name="P12">En présence d’une vingtaine de musiciens des différents groupes, des machinistes chargés des changements de décors, de parents bénévoles intervenants, de chorégraphes… la fabuleuse histoire se déroulait dans le petit village bourguignon de Saint-Quédeusette. On y chante, on y danse, on y rit… Comme partout, les enfants se chamaillent et un beau jour, rien ne va plus entre filles et garçons. La danse devient l’enjeu de confrontations, chacun voulant prouver qu’il connaît la plus belle danse. Mais pour imaginer une nouvelle danse, ils se font aider par des renards, des grenouilles, des vaches et surtout par le Mégastéropode !</text:p>
      <text:p text:style-name="P13"><text:span text:style-name="T14">Celui-ci a sorti de sa coquille la plus belle des danses, celle qui a réuni garçons et filles, appelée Cot Cot Light que musiciens et jeunes danseurs ont interprété sous les applaudissements du nombreux public autour de l’escargot gé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surtitre" style:display-name="surtitre" style:family="text" style:parent-style-name="Policepardéfaut"/>
    <style:style style:name="z-Hautduformulaire" style:display-name="z-Haut du formulaire"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fo:hyphenate="false"/>
    </style:style>
    <style:style style:name="z-HautduformulaireCar" style:display-name="z-Haut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z-Basduformulaire" style:display-name="z-Bas du formulaire"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fo:hyphenate="false"/>
    </style:style>
    <style:style style:name="z-BasduformulaireCar" style:display-name="z-Bas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publication" style:display-name="publication" style:family="text" style:parent-style-name="Policepardéfaut"/>
    <style:style style:name="viewcount-info-increment" style:display-name="viewcount-info-increment" style:family="text" style:parent-style-name="Policepardéfaut"/>
    <style:style style:name="legende" style:display-name="legen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guerite</meta:initial-creator>
    <dc:creator>Marguerite</dc:creator>
    <meta:creation-date>2013-11-30T22:11:00Z</meta:creation-date>
    <dc:date>2013-11-30T22:13:00Z</dc:date>
    <meta:template xlink:href="Normal" xlink:type="simple"/>
    <meta:editing-cycles>1</meta:editing-cycles>
    <meta:editing-duration>PT120S</meta:editing-duration>
    <meta:document-statistic meta:page-count="1" meta:paragraph-count="4" meta:word-count="381" meta:character-count="2476" meta:row-count="17" meta:non-whitespace-character-count="2099"/>
  </office:meta>
</office:document-meta>
</file>